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officeooo:paragraph-rsid="00682cf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df7da" style:font-size-asian="11pt" style:font-size-complex="11pt"/>
    </style:style>
    <style:style style:name="P4" style:family="paragraph" style:parent-style-name="TEXTO" style:master-page-name="">
      <style:paragraph-properties fo:line-height="150%" style:page-number="auto">
        <style:tab-stops/>
      </style:paragraph-properties>
      <style:text-properties style:font-name="Verdana" fo:font-size="11pt" officeooo:paragraph-rsid="0080dc92" style:font-size-asian="11pt" style:font-size-complex="11pt"/>
    </style:style>
    <style:style style:name="P5" style:family="paragraph" style:parent-style-name="TEXTO">
      <style:paragraph-properties fo:line-height="150%">
        <style:tab-stops/>
      </style:paragraph-properties>
      <style:text-properties style:font-name="Verdana" fo:font-size="11pt" officeooo:paragraph-rsid="0080dc92" style:font-size-asian="11pt" style:font-size-complex="11pt"/>
    </style:style>
    <style:style style:name="P6" style:family="paragraph" style:parent-style-name="TEXTO">
      <style:text-properties style:font-name="Verdana" fo:font-size="11pt" fo:font-weight="normal" officeooo:paragraph-rsid="0080dc92" style:font-size-asian="11pt" style:font-weight-asian="normal" style:font-size-complex="11pt" style:font-weight-complex="normal"/>
    </style:style>
    <style:style style:name="P7" style:family="paragraph" style:parent-style-name="TEXTO">
      <style:paragraph-properties fo:line-height="150%">
        <style:tab-stops/>
      </style:paragraph-properties>
      <style:text-properties style:font-name="Verdana" fo:font-size="11pt" fo:font-weight="normal" officeooo:paragraph-rsid="0080dc92" style:font-size-asian="11pt" style:font-weight-asian="normal" style:font-size-complex="11pt" style:font-weight-complex="normal"/>
    </style:style>
    <style:style style:name="P8" style:family="paragraph" style:parent-style-name="TEXTO">
      <style:paragraph-properties fo:line-height="150%">
        <style:tab-stops/>
      </style:paragraph-properties>
      <style:text-properties style:font-name="Verdana" fo:font-size="11pt" fo:font-weight="normal" officeooo:rsid="0094f62e" officeooo:paragraph-rsid="0080dc92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2pt" officeooo:paragraph-rsid="0080dc92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2pt" fo:font-weight="bold" officeooo:rsid="009c30bf" officeooo:paragraph-rsid="0080dc92" style:font-size-asian="12pt" style:font-weight-asian="bold" style:font-size-complex="12pt" style:font-weight-complex="bold"/>
    </style:style>
    <style:style style:name="P11" style:family="paragraph" style:parent-style-name="Title">
      <style:paragraph-properties fo:text-align="center" style:justify-single-word="false"/>
      <style:text-properties style:font-name="Verdana" fo:font-size="12pt" fo:font-weight="bold" officeooo:paragraph-rsid="008406d8" style:font-size-asian="12pt" style:font-weight-asian="bold" style:font-size-complex="12pt" style:font-weight-complex="bold"/>
    </style:style>
    <style:style style:name="P12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7734e5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0c3f59" officeooo:paragraph-rsid="0096206c" style:font-size-asian="9.60000038146973pt" style:font-weight-asian="normal" style:font-size-complex="11pt" style:font-weight-complex="normal"/>
    </style:style>
    <style:style style:name="P14" style:family="paragraph" style:parent-style-name="Standard">
      <style:text-properties style:font-name="Verdana" officeooo:rsid="000ae6dd" officeooo:paragraph-rsid="0096206c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df7da" style:font-size-asian="9.60000038146973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7acf" style:font-weight-asian="bold" style:font-weight-complex="bold"/>
    </style:style>
    <style:style style:name="T3" style:family="text">
      <style:text-properties fo:font-weight="bold" officeooo:rsid="0011ef44" style:font-weight-asian="bold" style:font-weight-complex="bold"/>
    </style:style>
    <style:style style:name="T4" style:family="text">
      <style:text-properties fo:font-weight="bold" officeooo:rsid="003e5185" style:font-weight-asian="bold" style:font-weight-complex="bold"/>
    </style:style>
    <style:style style:name="T5" style:family="text">
      <style:text-properties fo:font-weight="bold" officeooo:rsid="007a4725" style:font-weight-asian="bold" style:font-weight-complex="bold"/>
    </style:style>
    <style:style style:name="T6" style:family="text">
      <style:text-properties fo:font-weight="bold" officeooo:rsid="007df7da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1ef44" style:font-weight-asian="normal" style:font-weight-complex="normal"/>
    </style:style>
    <style:style style:name="T9" style:family="text">
      <style:text-properties fo:font-weight="normal" officeooo:rsid="003d1489" style:font-weight-asian="normal" style:font-weight-complex="normal"/>
    </style:style>
    <style:style style:name="T10" style:family="text">
      <style:text-properties fo:font-weight="normal" officeooo:rsid="003e5185" style:font-weight-asian="normal" style:font-weight-complex="normal"/>
    </style:style>
    <style:style style:name="T11" style:family="text">
      <style:text-properties fo:font-weight="normal" officeooo:rsid="0032fddf" style:font-weight-asian="normal" style:font-weight-complex="normal"/>
    </style:style>
    <style:style style:name="T12" style:family="text">
      <style:text-properties fo:font-weight="normal" officeooo:rsid="007a4725" style:font-weight-asian="normal" style:font-weight-complex="normal"/>
    </style:style>
    <style:style style:name="T13" style:family="text">
      <style:text-properties fo:font-weight="normal" officeooo:rsid="007df7da" style:font-weight-asian="normal" style:font-weight-complex="normal"/>
    </style:style>
    <style:style style:name="T14" style:family="text">
      <style:text-properties fo:font-weight="normal" officeooo:rsid="00827ac8" style:font-weight-asian="normal" style:font-weight-complex="normal"/>
    </style:style>
    <style:style style:name="T15" style:family="text">
      <style:text-properties fo:font-weight="normal" officeooo:rsid="00861c29" style:font-weight-asian="normal" style:font-weight-complex="normal"/>
    </style:style>
    <style:style style:name="T16" style:family="text">
      <style:text-properties fo:font-weight="normal" officeooo:rsid="00897cbe" style:font-weight-asian="normal" style:font-weight-complex="normal"/>
    </style:style>
    <style:style style:name="T17" style:family="text">
      <style:text-properties fo:font-weight="normal" officeooo:rsid="0094f62e" style:font-weight-asian="normal" style:font-weight-complex="normal"/>
    </style:style>
    <style:style style:name="T18" style:family="text">
      <style:text-properties officeooo:rsid="0011ef44" style:font-weight-asian="bold" style:font-weight-complex="bold"/>
    </style:style>
    <style:style style:name="T19" style:family="text">
      <style:text-properties officeooo:rsid="0032fddf"/>
    </style:style>
    <style:style style:name="T20" style:family="text">
      <style:text-properties officeooo:rsid="009a3982"/>
    </style:style>
    <style:style style:name="T21" style:family="text">
      <style:text-properties officeooo:rsid="009c99ae"/>
    </style:style>
    <style:style style:name="T22" style:family="text">
      <style:text-properties officeooo:rsid="009d0140"/>
    </style:style>
    <style:style style:name="T23" style:family="text">
      <style:text-properties officeooo:rsid="008533cf"/>
    </style:style>
    <style:style style:name="T24" style:family="text">
      <style:text-properties officeooo:rsid="00873bb6"/>
    </style:style>
    <style:style style:name="T25" style:family="text">
      <style:text-properties officeooo:rsid="0088a2d3"/>
    </style:style>
    <style:style style:name="T26" style:family="text">
      <style:text-properties officeooo:rsid="008909a0"/>
    </style:style>
    <style:style style:name="T27" style:family="text">
      <style:text-properties officeooo:rsid="00897cbe"/>
    </style:style>
    <style:style style:name="T28" style:family="text">
      <style:text-properties officeooo:rsid="008aa876"/>
    </style:style>
    <style:style style:name="T29" style:family="text">
      <style:text-properties officeooo:rsid="008b0d77"/>
    </style:style>
    <style:style style:name="T30" style:family="text">
      <style:text-properties officeooo:rsid="008b820f"/>
    </style:style>
    <style:style style:name="T31" style:family="text">
      <style:text-properties officeooo:rsid="008c45ee"/>
    </style:style>
    <style:style style:name="T32" style:family="text">
      <style:text-properties officeooo:rsid="008debaa"/>
    </style:style>
    <style:style style:name="T33" style:family="text">
      <style:text-properties officeooo:rsid="008fe075"/>
    </style:style>
    <style:style style:name="T34" style:family="text">
      <style:text-properties officeooo:rsid="0090727c"/>
    </style:style>
    <style:style style:name="T35" style:family="text">
      <style:text-properties officeooo:rsid="00923c7d"/>
    </style:style>
    <style:style style:name="T36" style:family="text">
      <style:text-properties officeooo:rsid="00959fef"/>
    </style:style>
    <style:style style:name="T37" style:family="text">
      <style:text-properties style:text-underline-style="none" fo:font-weight="bold" officeooo:rsid="007df7da" style:font-weight-asian="bold" style:font-weight-complex="bold"/>
    </style:style>
    <style:style style:name="T38" style:family="text">
      <style:text-properties style:text-underline-style="none" fo:font-weight="bold" officeooo:rsid="00959fef" style:font-weight-asian="bold" style:font-weight-complex="bold"/>
    </style:style>
    <style:style style:name="T39" style:family="text">
      <style:text-properties style:text-underline-style="none" officeooo:rsid="00959f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3"><text:span text:style-name="T8">La Comisión de </text:span><text:span text:style-name="T5">Presupuesto y Hacienda</text:span><text:span text:style-name="T8"> ha considerado el Proyecto de </text:span><text:span text:style-name="T2">Ley</text:span><text:span text:style-name="T3"> Nº </text:span><text:span text:style-name="T6">43201</text:span><text:span text:style-name="T4"> <text:s/>CD-</text:span><text:span text:style-name="T6">UCR-FPCS</text:span><text:span text:style-name="T18"> </text:span><text:span text:style-name="T8">de</text:span><text:span text:style-name="T9">l</text:span><text:span text:style-name="T8"> diputad</text:span><text:span text:style-name="T9">o</text:span><text:span text:style-name="T11"> </text:span><text:span text:style-name="T13">Palo Oliver</text:span><text:span text:style-name="T19">, </text:span><text:span text:style-name="T10">por el cual se declara de interés provincial la promoción de los productos agroalimentarios, enmarcados en el programa de denominación de origen</text:span><text:span text:style-name="T8">; </text:span><text:span text:style-name="T12">que cuenta con dictamen de la Comisión de </text:span><text:span text:style-name="T13">Agricultura y Ganadería</text:span><text:span text:style-name="T8">; y, por las razones expuestas en los fundamentos y las que podrá dar el miembro informante, esta Comisión </text:span><text:span text:style-name="T14">aconseja la aprobación del siguiente texto con modificaciones:</text:span></text:p>
      <text:p text:style-name="P11">LA LEGISLATURA DE LA PROVINCIA DE SANTA FE </text:p>
      <text:p text:style-name="P11">SANCIONA CON FUERZA DE </text:p>
      <text:p text:style-name="P11">LEY:</text:p>
      <text:p text:style-name="P9"/>
      <text:p text:style-name="P10">Declaración de Interés Provincial la Promoción de Productos Agroalimentarios</text:p>
      <text:p text:style-name="P6"/>
      <text:p text:style-name="P6"/>
      <text:p text:style-name="P4"><text:span text:style-name="T1">ARTICULO 1- </text:span>Declár<text:span text:style-name="T23">e</text:span>se de Interés Provincial la <text:span text:style-name="T20">P</text:span>romoción de los <text:span text:style-name="T20">P</text:span>roductos <text:span text:style-name="T20">A</text:span>groalimentarios, enmarcados en el "Programa de Denominación de Origen".</text:p>
      <text:p text:style-name="P5"/>
      <text:p text:style-name="P5"><text:span text:style-name="T1">ARTICULO 2 - </text:span>Créase el Programa de Denominación de Origen para aquellos productos que por influencia del medio, el clima, el suelo, la herencia cultural y los procesos de elaboración, adquieran características diferenciales destacadas por su particularidad u originalidad en un ámbito geográfico determinado de nuestra provincia.</text:p>
      <text:p text:style-name="P5"/>
      <text:p text:style-name="P5"><text:span text:style-name="T1">ARTICULO 3 – </text:span><text:span text:style-name="T15">Son objetivos de la presente Ley</text:span><text:span text:style-name="T7">:</text:span></text:p>
      <text:p text:style-name="P7"/>
      <text:p text:style-name="P5">a) <text:span text:style-name="T24">j</text:span>erarquizar la producción de productos de origen agroalimentario;</text:p>
      <text:p text:style-name="P5"/>
      <text:p text:style-name="P5">b) <text:span text:style-name="T24">g</text:span>arantizar la calidad de los productos con una marca de tipo colectivo;</text:p>
      <text:p text:style-name="P5"/>
      <text:p text:style-name="P5"><text:soft-page-break/><text:span text:style-name="T25">c</text:span>) <text:span text:style-name="T26">p</text:span>roteger al consumidor, garantizándole un producto de características originales de calidad superior;</text:p>
      <text:p text:style-name="P5"/>
      <text:p text:style-name="P5">d) <text:span text:style-name="T26">p</text:span>roteger al productor, garantizando una competencia leal a quienes accedan al Programa;</text:p>
      <text:p text:style-name="P5"/>
      <text:p text:style-name="P5">e) <text:span text:style-name="T27">l</text:span>ograr un grado de organización, cooperación y progreso económico, entre los productores que se acojan al Programa; y, </text:p>
      <text:p text:style-name="P5"/>
      <text:p text:style-name="P5">f) <text:span text:style-name="T27">d</text:span>ifundir en el mercado provincial, nacional e internacional las cualidades singulares que caracterizan a las producciones agroalimentarias de nuestra provincia y favorecer las posibilidades de comercialización de dichos productos.</text:p>
      <text:p text:style-name="P5"/>
      <text:p text:style-name="P5"><text:span text:style-name="T1">ARTICULO 4 -</text:span><text:span text:style-name="T7"> </text:span><text:span text:style-name="T16">Es</text:span> Autoridad de Aplicación de la presente Ley, el Ministerio de la Producción, <text:span text:style-name="T21">Ciencia y Tecnología, </text:span><text:span text:style-name="T22">o el organismo que lo reemplace en el futuro.</text:span></text:p>
      <text:p text:style-name="P5"/>
      <text:p text:style-name="P5"><text:span text:style-name="T1">ARTICULO 5 - </text:span>S<text:span text:style-name="T28">on</text:span> funciones de la Autoridad de Aplicación:</text:p>
      <text:p text:style-name="P5"/>
      <text:p text:style-name="P5">a) <text:span text:style-name="T28">d</text:span>ictar su propio reglamento interno, en el que deberá contemplar, entre otros, los aspectos referidos a la producción, elaboración, maduración o crianza, características de los productos amparados, los registros, derechos y obligaciones de los beneficiarios, las infracciones y sanciones;</text:p>
      <text:p text:style-name="P5"/>
      <text:p text:style-name="P5">b) <text:span text:style-name="T28">r</text:span>ecibir, evaluar y dictaminar sobre las solicitudes de ingreso al Programa de Denominación de Origen;</text:p>
      <text:p text:style-name="P5"/>
      <text:p text:style-name="P5"><text:span text:style-name="T29">c</text:span>) <text:span text:style-name="T29">c</text:span>ontrolar el funcionamiento del Programa para cada producto o grupo de productos amparados por el mismo;</text:p>
      <text:p text:style-name="P5"/>
      <text:p text:style-name="P5">d) <text:span text:style-name="T29">e</text:span>xtender los Certificados de Denominación de Origen cuando el solicitante cumpla con todos los requisitos exigidos;</text:p>
      <text:p text:style-name="P5"><text:soft-page-break/>e) <text:span text:style-name="T30">f</text:span>ijar los aranceles correspondientes a cada Denominación de Origen destinados a solventar los gastos que demande el Programa;</text:p>
      <text:p text:style-name="P5"/>
      <text:p text:style-name="P5">f) <text:span text:style-name="T30">a</text:span>dministrar el Fondo Especial, mencionado en el Articulo 7 de la presente, para financiar las actividades que se desarrollarán en el marco del Programa Denominación de Origen;</text:p>
      <text:p text:style-name="P5"/>
      <text:p text:style-name="P5">g) <text:span text:style-name="T30">c</text:span>oordinar acciones con entes oficiales o privados, nacionales o internacionales, para el establecimiento de regímenes similares en el ámbito de la región;</text:p>
      <text:p text:style-name="P5"/>
      <text:p text:style-name="P5">h) <text:span text:style-name="T30">c</text:span>rear el Registro de Productores que adhieran a la presente norma;y,</text:p>
      <text:p text:style-name="P5"/>
      <text:p text:style-name="P5">i) <text:span text:style-name="T30">p</text:span>romover beneficios fiscales a aquellos que accedan al Programa de Denominación de Origen.</text:p>
      <text:p text:style-name="P5"/>
      <text:p text:style-name="P5"><text:span text:style-name="T1">ARTICULO 6 -</text:span> Las personas humanas o jurídicas que accedan al sistema, contarán con los siguientes beneficios:</text:p>
      <text:p text:style-name="P5"/>
      <text:p text:style-name="P5">a) <text:span text:style-name="T31">e</text:span>xclusividad en el empleo de la Denominación de Origen;</text:p>
      <text:p text:style-name="P5"/>
      <text:p text:style-name="P5">b) <text:span text:style-name="T31">p</text:span>rotección legal de la Denominación de Origen;</text:p>
      <text:p text:style-name="P5"/>
      <text:p text:style-name="P5"><text:span text:style-name="T31">c</text:span>) <text:span text:style-name="T31">d</text:span>erecho de uso de las siglas, logotipos, rótulos, estampillas, sellos o cualquier otro elemento identificatorio de la Denominación de Origen, en las condiciones que el órgano de aplicación determine;</text:p>
      <text:p text:style-name="P5"/>
      <text:p text:style-name="P5">d) <text:span text:style-name="T32">c</text:span>ontrol y garantía de la calidad especificada en la Denominación de Origen; y, </text:p>
      <text:p text:style-name="P5"/>
      <text:p text:style-name="P5">e) <text:span text:style-name="T32">p</text:span>romoción de los productos con Denominación de Origen, por medio del apoyo publicitario de los centros de consumo, provincial, nacional e internacional y la certificación oficial de sus cualidades, conferidas por la <text:soft-page-break/>Autoridad de Aplicación.</text:p>
      <text:p text:style-name="P5"/>
      <text:p text:style-name="P5"><text:span text:style-name="T1">ARTICULO 7 <text:s/>- </text:span><text:span text:style-name="T17">Dispóngase la creación del Fondo Especial para el Desarrollo de la Denominación de Origen, que se integrará con:</text:span></text:p>
      <text:p text:style-name="P8"/>
      <text:p text:style-name="P5">a) <text:span text:style-name="T33">l</text:span>as multas aplicadas y cobradas por infracciones al Programa;</text:p>
      <text:p text:style-name="P5"/>
      <text:p text:style-name="P5">b) <text:span text:style-name="T34">l</text:span>os intereses de las operaciones financieras por inversión en los fondos disponibles;</text:p>
      <text:p text:style-name="P5"/>
      <text:p text:style-name="P5"><text:span text:style-name="T34">c</text:span>) <text:span text:style-name="T34">e</text:span>l monto obtenido por el Registro de los Marbetes y la inscripción en la denominación de Origen;</text:p>
      <text:p text:style-name="P5"/>
      <text:p text:style-name="P5">d) <text:span text:style-name="T35">l</text:span>as donaciones y legados; y,</text:p>
      <text:p text:style-name="P5"/>
      <text:p text:style-name="P5">e) <text:span text:style-name="T35">t</text:span>odo otro recurso que adquiera la Autoridad de Aplicación en ejer<text:span text:style-name="T35">cici</text:span>o de sus funciones o por prestación de servicios no previstos en esta Ley compatible con sus objetivos y atribuciones.</text:p>
      <text:p text:style-name="P5"/>
      <text:p text:style-name="P5"><text:span text:style-name="T1">ARTICULO 8 -</text:span> Invitase a los Municipios y Comunas a adherir y promocionar el Programa de Denominación de Origen.</text:p>
      <text:p text:style-name="P5"/>
      <text:p text:style-name="P5"><text:span text:style-name="T1">ARTICULO 9 -</text:span> Comuníquese al Poder Ejecutivo.</text:p>
      <text:p text:style-name="P15"><text:span text:style-name="T37">SALA DE LA COMISIÓN, </text:span><text:span text:style-name="T38">07 de Abril de 2022.</text:span></text:p>
      <text:p text:style-name="P15"><text:span text:style-name="T38"/></text:p>
      <text:p text:style-name="P14">FIRMANTES: PALO OLIVER – BASTIA – SENN – ULIELDIN – OLIVERA – AIMAR – GARCÍA – DONNET – GHIONE</text:p>
      <text:p text:style-name="P14"/>
      <text:p text:style-name="P13"><text:span text:style-name="T39">POR ZOOM: GRANAT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682cf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2.769cm" svg:y="-2cm" svg:width="8.382cm" svg:height="2.058cm" draw:z-index="3"><draw:image xlink:href="Pictures/10000000000003A8000000E50510B970158C9ECF.png" xlink:type="simple" xlink:show="embed" xlink:actuate="onLoad" draw:mime-type="image/png"/></draw:frame></text:p>
      </style:header>
      <style:footer>
        <text:p text:style-name="MP2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07T17:24:23.880012895</dc:date>
    <meta:print-date>2021-10-19T13:11:31.647029883</meta:print-date>
    <meta:editing-cycles>135</meta:editing-cycles>
    <meta:editing-duration>PT7H34M10S</meta:editing-duration>
    <meta:generator>LibreOffice/7.3.1.3$Linux_X86_64 LibreOffice_project/30$Build-3</meta:generator>
    <meta:document-statistic meta:table-count="0" meta:image-count="1" meta:object-count="0" meta:page-count="4" meta:paragraph-count="44" meta:word-count="777" meta:character-count="5103" meta:non-whitespace-character-count="4355"/>
  </office:meta>
</office:document-meta>
</file>